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orphans="2" fo:widows="2"/>
    </style:style>
    <style:style style:name="P2" style:family="paragraph" style:parent-style-name="Standard">
      <style:paragraph-properties fo:margin-top="0cm" fo:margin-bottom="0cm" loext:contextual-spacing="false" fo:orphans="2" fo:widows="2"/>
      <style:text-properties style:font-name="Times New Roman" fo:font-size="12pt" style:font-size-asian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font-size="10pt" fo:font-weight="bold" style:font-size-asian="10pt" style:font-weight-asian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/>
    </style:style>
    <style:style style:name="P8" style:family="paragraph" style:parent-style-name="Standard">
      <style:paragraph-properties fo:margin-top="0.353cm" fo:margin-bottom="0.353cm" loext:contextual-spacing="false" fo:line-height="115%" fo:text-align="justify" style:justify-single-word="false" fo:orphans="2" fo:widows="2"/>
    </style:style>
    <style:style style:name="P9" style:family="paragraph" style:parent-style-name="Standard">
      <style:paragraph-properties fo:margin-left="8.573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8.573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8.573cm" fo:margin-right="0cm" fo:margin-top="0cm" fo:margin-bottom="0cm" loext:contextual-spacing="false" fo:orphans="2" fo:widows="2" fo:text-indent="0cm" style:auto-text-indent="false"/>
      <style:text-properties style:font-name="Times New Roman"/>
    </style:style>
    <style:style style:name="P12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</style:style>
    <style:style style:name="P13" style:family="paragraph" style:parent-style-name="Standard" style:list-style-name="WWNum6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14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15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16" style:family="paragraph" style:parent-style-name="Standard" style:list-style-name="WWNum9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17" style:family="paragraph" style:parent-style-name="Standard" style:list-style-name="WWNum12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18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19" style:family="paragraph" style:parent-style-name="Standard" style:list-style-name="WWNum14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20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</style:style>
    <style:style style:name="P21" style:family="paragraph" style:parent-style-name="Standard" style:list-style-name="WWNum15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</style:style>
    <style:style style:name="P22" style:family="paragraph" style:parent-style-name="Standard" style:list-style-name="WWNum2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244cm"/>
        </style:tab-stops>
      </style:paragraph-properties>
    </style:style>
    <style:style style:name="P23" style:family="paragraph" style:parent-style-name="Standard" style:list-style-name="WWNum4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244cm"/>
        </style:tab-stops>
      </style:paragraph-properties>
    </style:style>
    <style:style style:name="P24" style:family="paragraph" style:parent-style-name="Standard" style:list-style-name="WWNum10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244cm"/>
        </style:tab-stops>
      </style:paragraph-properties>
    </style:style>
    <style:style style:name="P25" style:family="paragraph" style:parent-style-name="Standard" style:list-style-name="WWNum11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24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language="en" fo:country="US" style:font-size-asian="12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L SETTORE EDILIZIA PRIVATA DEL COMUNE DI PADOVA</text:span></text:p>
      <text:p text:style-name="P1"><text:span text:style-name="T3">Via Frà Paolo Sarpi, 2 - 35138 <text:s/>PADOVA <text:s/></text:span></text:p>
      <text:p text:style-name="P1"><text:span text:style-name="T3">Tel. 049/8204707 (Segreteria) Fax 049/8207107</text:span></text:p>
      <text:p text:style-name="P2"/>
      <text:p text:style-name="P4"><text:span text:style-name="T5">DICHIARAZIONE DI CONFORMITA’</text:span></text:p>
      <text:p text:style-name="P4"><text:span text:style-name="T2">AI FINI DEL SUPERAMENTO DELLE BARRIERE ARCHITETTONICHE</text:span></text:p>
      <text:p text:style-name="P4"><text:span text:style-name="T6">(D.P.R. 6/6/2001 n. 380, D.M. 14.06.1989 n. 236 e L.R. 12.7.2007 n. 16)</text:span></text:p>
      <text:p text:style-name="P3"/>
      <text:p text:style-name="P3"/>
      <text:p text:style-name="P7"><text:span text:style-name="T7">Il sottoscritto progettista in conformità a quanto disposto dal comma 4 dell’art.77 del DPR 6 giugno 2001, n. 380 dichiara sotto la proprie responsabilità che il progetto di cui alla presente domanda di permesso di costruire/D.I.A. relativo a :</text:span></text:p>
      <text:list xml:id="list7025046459909601142" text:style-name="WWNum2">
        <text:list-item>
          <text:p text:style-name="P22"><text:span text:style-name="T4">nuova costruzione <text:s/>(art. 77, comma 1 D.P.R. 380/01, art. 1.1 D.M. 236/89, art. 6 L.R. n. 16/07);</text:span></text:p>
        </text:list-item>
      </text:list>
      <text:list xml:id="list2390645811288095151" text:style-name="WWNum3">
        <text:list-item>
          <text:p text:style-name="P12"><text:span text:style-name="T4">ampliamento <text:s/>(art. 77, comma 1 D.P.R. 380/01, art. 1.1 D.M. 236/89, art. 6 L.R. n. 16/07);</text:span></text:p>
        </text:list-item>
      </text:list>
      <text:list xml:id="list148694904312304158" text:style-name="WWNum4">
        <text:list-item>
          <text:p text:style-name="P23"><text:span text:style-name="T3">ristrutturazione <text:s/>(art. 77, comma 1 D.P.R. 380/01, artt. 1.3 – 7.5 D.M. 236/89, art. 6 L.R. n. 16/07);</text:span></text:p>
        </text:list-item>
      </text:list>
      <text:p text:style-name="P8"><text:span text:style-name="T7">per l’immobile situato in via …………………………………………..n.…….. riguardante:</text:span></text:p>
      <text:list xml:id="list6791795515067174752" text:style-name="WWNum5">
        <text:list-item>
          <text:p text:style-name="P20"><text:span text:style-name="T3">edificio o un’unità immobiliare unifamiliare priva di parti comuni;</text:span></text:p>
        </text:list-item>
      </text:list>
      <text:list xml:id="list1273120796894063397" text:style-name="WWNum6">
        <text:list-item>
          <text:p text:style-name="P13"><text:span text:style-name="T3">edificio o un’unità immobiliare plurifamiliare priva di parti comuni;</text:span></text:p>
        </text:list-item>
      </text:list>
      <text:list xml:id="list3242457498678598329" text:style-name="WWNum7">
        <text:list-item>
          <text:p text:style-name="P14"><text:span text:style-name="T3">edificio o un’unità immobiliare plurifamiliare con parti comuni e con non più di tre livelli;</text:span></text:p>
        </text:list-item>
      </text:list>
      <text:list xml:id="list4049174190881580900" text:style-name="WWNum8">
        <text:list-item>
          <text:p text:style-name="P15"><text:span text:style-name="T3">edificio o un’unità immobiliare plurifamiliare con parti comuni e con più di tre livelli;</text:span></text:p>
        </text:list-item>
      </text:list>
      <text:list xml:id="list510782812379146689" text:style-name="WWNum9">
        <text:list-item>
          <text:p text:style-name="P16"><text:span text:style-name="T3">edificio o un’unità immobiliare di edilizia residenziale pubblica;</text:span></text:p>
        </text:list-item>
      </text:list>
      <text:list xml:id="list5192568185068988393" text:style-name="WWNum10">
        <text:list-item>
          <text:p text:style-name="P24"><text:span text:style-name="T3">immobile privato aperto al pubblico adibito ad attività sociali (scuola – sanità – cultura – assistenza -sport);</text:span></text:p>
        </text:list-item>
      </text:list>
      <text:list xml:id="list1843569524093784266" text:style-name="WWNum11">
        <text:list-item>
          <text:p text:style-name="P25"><text:span text:style-name="T3">immobile privato aperto al pubblico adibito a ristorazione, spettacolo, riunione, attività ricettiva e pararicettiva;</text:span></text:p>
        </text:list-item>
      </text:list>
      <text:list xml:id="list6397148370496058134" text:style-name="WWNum12">
        <text:list-item>
          <text:p text:style-name="P17"><text:span text:style-name="T3">edifici per il culto;</text:span></text:p>
        </text:list-item>
      </text:list>
      <text:list xml:id="list7157971542327759834" text:style-name="WWNum13">
        <text:list-item>
          <text:p text:style-name="P18"><text:span text:style-name="T3">locali aperti al pubblico non previsti nelle precedenti categorie;</text:span></text:p>
        </text:list-item>
      </text:list>
      <text:list xml:id="list255969061709248183" text:style-name="WWNum14">
        <text:list-item>
          <text:p text:style-name="P19"><text:span text:style-name="T3">luoghi di lavoro con collocamento obbligatorio;</text:span></text:p>
        </text:list-item>
      </text:list>
      <text:list xml:id="list1112749182001248827" text:style-name="WWNum15">
        <text:list-item>
          <text:p text:style-name="P21"><text:span text:style-name="T3">altro_________________________________________________________</text:span></text:p>
        </text:list-item>
      </text:list>
      <text:p text:style-name="P5"><text:span text:style-name="T7">è conforme a quanto disposto dalla normativa vigente in materia di superamento delle barriere architettoniche.</text:span></text:p>
      <text:p text:style-name="P2"/>
      <text:p text:style-name="P9"><text:span text:style-name="T3">IL PROGETTISTA</text:span></text:p>
      <text:p text:style-name="P10"/>
      <text:p text:style-name="P9"><text:span text:style-name="T3">______________________________________</text:span></text:p>
      <text:p text:style-name="P9"><text:span text:style-name="T3">(timbro e firma)</text:span></text:p>
      <text:p text:style-name="P11"/>
      <text:p text:style-name="P1"><text:span text:style-name="T1">Si allegano alla presente:</text:span></text:p>
      <text:p text:style-name="P1"><text:span text:style-name="T1">- relazione tecnica</text:span></text:p>
      <text:p text:style-name="P7"><text:span text:style-name="T1">- elaborati grafici atti a dimostrare: <text:s/></text:span><field:fieldmark-start text:name="__Fieldmark__68_1753871813" field:type="SYMBOL 114 \f &quot;Wingdings&quot; \s 11"/><field:fieldmark-end/><text:span text:style-name="T1"><text:s/>l'accessibilità, <text:s/></text:span><field:fieldmark-start text:name="__Fieldmark__72_1753871813" field:type="SYMBOL 114 \f &quot;Wingdings&quot; \s 11"/><field:fieldmark-end/><text:span text:style-name="T1"><text:s/>la visitabilità, <text:s/></text:span><field:fieldmark-start text:name="__Fieldmark__76_1753871813" field:type="SYMBOL 114 \f &quot;Wingdings&quot; \s 11"/><field:fieldmark-end/><text:span text:style-name="T1"><text:s/>l’adattabil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fo:language="it" fo:country="IT" style:font-name-asian="Wingdings1" style:font-family-asian="Wingdings" style:font-family-generic-asian="system" style:font-pitch-asian="variable" style:font-size-asian="11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TECNICO DEL COMUNE DI PADOVA</dc:title>
    <meta:initial-creator>beba</meta:initial-creator>
    <meta:creation-date>2012-02-14T07:22:00</meta:creation-date>
    <dc:date>2017-06-05T13:26:49</dc:date>
    <meta:print-date>2011-10-28T08:43:00</meta:print-date>
    <meta:editing-cycles>4</meta:editing-cycles>
    <meta:editing-duration>PT2M9S</meta:editing-duration>
    <meta:document-statistic meta:table-count="0" meta:image-count="0" meta:object-count="0" meta:page-count="1" meta:paragraph-count="29" meta:word-count="301" meta:character-count="2031" meta:non-whitespace-character-count="1763"/>
    <meta:generator>LibreOffice/5.1.4.2$Windows_x86 LibreOffice_project/f99d75f39f1c57ebdd7ffc5f42867c12031db97a</meta:generator>
    <meta:user-defined meta:name="Company">Hewlett-Packard</meta:user-defined>
    <meta:user-defined meta:name="Operator">Comune di Padova</meta:user-defined>
  </office:meta>
</office:document-meta>
</file>